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Elsenhof 13 5571LA Bergeijk, het plaatsen van een hoogwerker op Elsenhof 13 te Bergeijk op maandag 30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845</text:p>
            <text:p text:style-name="common-al">Meldingsdatum: 29-08-2023</text:p>
            <text:p text:style-name="common-al">Omschrijving: Elsenhof 13 5571LA Bergeijk, het plaatsen van een hoogwerker op Elsenhof 13 te Bergeijk op maandag 30 oktober 2023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789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9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9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241845</meta:user-defined>
    <meta:user-defined meta:name="DCTERMS.abstract">het plaatsen van een hoogwerker op Elsenhof 13 te Bergeijk op maandag 30 oktober 2023</meta:user-defined>
    <dc:language>nl</dc:language>
    <meta:user-defined meta:name="OVERHEIDop.locatietype/OVERHEIDop.gebiedsmarkering">Punt</meta:user-defined>
    <meta:user-defined meta:name="DC.title">Ingekomen melding, Elsenhof 13 5571LA Bergeijk, het plaatsen van een hoogwerker op Elsenhof 13 te Bergeijk op maandag 30 oktober 2023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894</meta:user-defined>
    <meta:user-defined meta:name="OVERHEIDop.GmbID/DC.identifier">gmb-2023-387894</meta:user-defined>
    <meta:user-defined meta:name="OVERHEIDop.versieInformatie"/>
  </office:meta>
</office:document-meta>
</file>