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Vloedsgraaf 2, 6365EN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6 september 2023 besloten om de beslistermijn voor de aanvraag Omgevingsvergunning met zaaknummer Z2023-00000176 voor nieuwe woning bouwen op locatie Vloedsgraaf 2, 6365EN Schinn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8787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7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7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76</meta:user-defined>
    <meta:user-defined meta:name="DCTERMS.abstract">Betreft: Beschikking verlenging beslistermijn op locatie Vloedsgraaf 2, 6365EN Schinnen</meta:user-defined>
    <dc:language>nl</dc:language>
    <meta:user-defined meta:name="OVERHEIDop.locatietype/OVERHEIDop.gebiedsmarkering">Punt</meta:user-defined>
    <meta:user-defined meta:name="DC.title">Kennisgeving termijnverlenging Omgevingsvergunning Vloedsgraaf 2, 6365EN Schinn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874</meta:user-defined>
    <meta:user-defined meta:name="OVERHEIDop.GmbID/DC.identifier">gmb-2023-387874</meta:user-defined>
    <meta:user-defined meta:name="OVERHEIDop.versieInformatie"/>
  </office:meta>
</office:document-meta>
</file>