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oofdweg 21, 8487GL Nij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72 voor een Omgevingsvergunning op de locatie Hoofdweg 21, 8487GL Nijelamer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864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864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Hoofdweg 21, 8487GL Nijelam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864</meta:user-defined>
    <meta:user-defined meta:name="OVERHEIDop.GmbID/DC.identifier">gmb-2023-387864</meta:user-defined>
    <meta:user-defined meta:name="OVERHEIDop.versieInformatie"/>
  </office:meta>
</office:document-meta>
</file>