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keweg 144, 8398GS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besloten om de beslistermijn voor de aanvraag met zaaknummer Z2023-00004453 voor een Omgevingsvergunning op de locatie Markeweg 144, 8398GS Blesdijke te verlengen voor een periode van maximaal 6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786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6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6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445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Markeweg 144, 8398GS Blesdijk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862</meta:user-defined>
    <meta:user-defined meta:name="OVERHEIDop.GmbID/DC.identifier">gmb-2023-387862</meta:user-defined>
    <meta:user-defined meta:name="OVERHEIDop.versieInformatie"/>
  </office:meta>
</office:document-meta>
</file>