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eweg 100, 8398G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49 voor een Omgevingsvergunning op de locatie Markeweg 100, 8398GR Blesdijk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86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rkeweg 100, 8398GR Blesdijk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61</meta:user-defined>
    <meta:user-defined meta:name="OVERHEIDop.GmbID/DC.identifier">gmb-2023-387861</meta:user-defined>
    <meta:user-defined meta:name="OVERHEIDop.versieInformatie"/>
  </office:meta>
</office:document-meta>
</file>