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 aan Burgemeester Van der Feltzlaan 2, 8162MB Epe (9150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ennen aan Burgemeester Van der Feltzlaan 2, 8162MB Epe. </text:p>
            <text:p text:style-name="common-al">Datum aanvraag:  05-09-2023</text:p>
            <text:p text:style-name="common-al">Zaaknummer : 91507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785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2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dennen aan Burgemeester Van der Feltzlaan 2, 8162MB Epe (915075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54</meta:user-defined>
    <meta:user-defined meta:name="OVERHEIDop.GmbID/DC.identifier">gmb-2023-387854</meta:user-defined>
    <meta:user-defined meta:name="OVERHEIDop.versieInformatie"/>
  </office:meta>
</office:document-meta>
</file>