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terras Rietsnijder 21, 3201 G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terra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etsnijder 21  </text:p>
            <text:p text:style-name="common-al">3201 G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5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9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83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3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3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55</meta:user-defined>
    <meta:user-defined meta:name="DCTERMS.abstract">Projectomschrijving: Betreft het plaatsen van een dakterras aan Rietsnijder 21 te Spijkenisse., Toelichting: nv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dakterras Rietsnijder 21, 3201 GE Spijkenisse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837</meta:user-defined>
    <meta:user-defined meta:name="OVERHEIDop.GmbID/DC.identifier">gmb-2023-387837</meta:user-defined>
    <meta:user-defined meta:name="OVERHEIDop.versieInformatie"/>
  </office:meta>
</office:document-meta>
</file>