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realiseren van een Cruyff Court (voetbalveld) , Prinsenbosch 2, 5126 ND Gilze, Gilze en Rijen (GZE00) F 10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omgevingsvergunning verleend voor het realiseren van een Cruyff Court (voetbalveld)  op het adres Prinsenbosch 2, 5126 ND Gilze, (GZE00) F 1040. Verzenddatum besluit 06-09-2023 (1037256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gilzerij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87836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836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836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7256</meta:user-defined>
    <meta:user-defined meta:name="DCTERMS.abstract"> Prinsenbosch 2 Gilze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mgevingsvergunning verleend, het realiseren van een Cruyff Court (voetbalveld) , Prinsenbosch 2, 5126 ND Gilze, Gilze en Rijen (GZE00) F 1040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7836</meta:user-defined>
    <meta:user-defined meta:name="OVERHEIDop.GmbID/DC.identifier">gmb-2023-387836</meta:user-defined>
    <meta:user-defined meta:name="OVERHEIDop.versieInformatie"/>
  </office:meta>
</office:document-meta>
</file>