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Hamweg 5 en 7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 Hamweg 5 en 7, 9623PA, voor  het verlengen van een reeds eerder afgegeven vergunning voor tijdelijke woningen, 5 september 2023. 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83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ussen Hamweg 5 en 7 Lageland aanvraag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35</meta:user-defined>
    <meta:user-defined meta:name="OVERHEIDop.GmbID/DC.identifier">gmb-2023-387835</meta:user-defined>
    <meta:user-defined meta:name="OVERHEIDop.versieInformatie"/>
  </office:meta>
</office:document-meta>
</file>