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amsterweg 4-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 Damsterweg 4-6, 9628 BT, voor het verlengen van een reeds eerder afgegeven vergunning voor tijdelijke woningen, 5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83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ussen Damsterweg 4-6 Siddeburen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33</meta:user-defined>
    <meta:user-defined meta:name="OVERHEIDop.GmbID/DC.identifier">gmb-2023-387833</meta:user-defined>
    <meta:user-defined meta:name="OVERHEIDop.versieInformatie"/>
  </office:meta>
</office:document-meta>
</file>