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ge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Fregelaan 42 (p-vak 10x), Locatie: Fregelaan 42</text:p>
            <text:p text:style-name="common-al">Looptijd :12-09-2023 t/m 13-09-2023</text:p>
            <text:p text:style-name="common-al">Verzonden naar aanvrager op: 05-09-2023</text:p>
            <text:p text:style-name="common-al">Kenmerk gemeente: Z/23/2212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27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82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2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2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729</meta:user-defined>
    <meta:user-defined meta:name="DCTERMS.abstract">TVM: Fregelaan 42 (p-vak 10x), Fregelaan 42</meta:user-defined>
    <dc:language>nl</dc:language>
    <meta:user-defined meta:name="OVERHEIDop.locatietype/OVERHEIDop.gebiedsmarkering">Punt</meta:user-defined>
    <meta:user-defined meta:name="DC.title">Besluit apv vergunning Verleend - Fregelaan 4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29</meta:user-defined>
    <meta:user-defined meta:name="OVERHEIDop.GmbID/DC.identifier">gmb-2023-387829</meta:user-defined>
    <meta:user-defined meta:name="OVERHEIDop.versieInformatie"/>
  </office:meta>
</office:document-meta>
</file>