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erste Blokweg 45 7681 GL Vroomshoop, kappen van een beuk. Ontvangen op 24-01-2023, zaaknummer TR-Z2023-000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Eerste Blokweg 45 7681GL Vroomshoop</text:p>
            <text:p text:style-name="common-al">
            <text:span text:style-name="nadrukvet">Project:</text:span> kappen van een beuk</text:p>
            <text:p text:style-name="common-al">
            <text:span text:style-name="nadrukvet">Ingekomen:</text:span> 24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78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181</meta:user-defined>
    <meta:user-defined meta:name="DCTERMS.abstract">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Eerste Blokweg 45 7681 GL Vroomshoop, kappen van een beuk. Ontvangen op 24-01-2023, zaaknummer TR-Z2023-000181.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781</meta:user-defined>
    <meta:user-defined meta:name="OVERHEIDop.GmbID/DC.identifier">gmb-2023-38781</meta:user-defined>
    <meta:user-defined meta:name="OVERHEIDop.versieInformatie"/>
  </office:meta>
</office:document-meta>
</file>