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éramiquelaan 7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 - (gedeeltelijk) stremming - Céramiquelaan 731 - 15/09/2023, Locatie: Céramiquelaan 731</text:p>
            <text:p text:style-name="common-al">Looptijd :15-09-2023 t/m 15-09-2023</text:p>
            <text:p text:style-name="common-al">Verzonden naar aanvrager op: 05-09-2023</text:p>
            <text:p text:style-name="common-al">Kenmerk gemeente: Z/23/22177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21776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7792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792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792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17766</meta:user-defined>
    <meta:user-defined meta:name="DCTERMS.abstract">TVM - (gedeeltelijk) stremming - Céramiquelaan 731 - 15/09/2023, Céramiquelaan 731</meta:user-defined>
    <dc:language>nl</dc:language>
    <meta:user-defined meta:name="OVERHEIDop.locatietype/OVERHEIDop.gebiedsmarkering">Punt</meta:user-defined>
    <meta:user-defined meta:name="DC.title">Besluit apv vergunning Verleend - Céramiquelaan 731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7792</meta:user-defined>
    <meta:user-defined meta:name="OVERHEIDop.GmbID/DC.identifier">gmb-2023-387792</meta:user-defined>
    <meta:user-defined meta:name="OVERHEIDop.versieInformatie"/>
  </office:meta>
</office:document-meta>
</file>