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terveld 16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veld 16 in Nieuwveen - zaaknummer Z2023-00000280 - sloopmelding voor het verwijderen van asbest- ingekomen 23 jan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7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Schoterveld 16 in Nieuwveen - het verwijderen van asbes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778</meta:user-defined>
    <meta:user-defined meta:name="OVERHEIDop.GmbID/DC.identifier">gmb-2023-38778</meta:user-defined>
    <meta:user-defined meta:name="OVERHEIDop.versieInformatie"/>
  </office:meta>
</office:document-meta>
</file>