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2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Eerste Helmersstraat 225, 15-9-23 t/m 13-10-23, Locatie: Eerste Helmersstraat 225-H</text:p>
            <text:p text:style-name="common-al">Looptijd :15-09-2023 t/m 13-10-2023</text:p>
            <text:p text:style-name="common-al">Verzonden naar aanvrager op: 05-09-2023</text:p>
            <text:p text:style-name="common-al">Kenmerk gemeente: Z/23/2218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86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75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5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5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659</meta:user-defined>
    <meta:user-defined meta:name="DCTERMS.abstract">OBJ, Eerste Helmersstraat 225, 15-9-23 t/m 13-10-23, Eerste Helmersstraat 225-H</meta:user-defined>
    <dc:language>nl</dc:language>
    <meta:user-defined meta:name="OVERHEIDop.locatietype/OVERHEIDop.gebiedsmarkering">Punt</meta:user-defined>
    <meta:user-defined meta:name="DC.title">Besluit apv vergunning Verleend - Eerste Helmersstraat 225-H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759</meta:user-defined>
    <meta:user-defined meta:name="OVERHEIDop.GmbID/DC.identifier">gmb-2023-387759</meta:user-defined>
    <meta:user-defined meta:name="OVERHEIDop.versieInformatie"/>
  </office:meta>
</office:document-meta>
</file>