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 Pythagorasstraat 26/28   van 12-9-2023 t/m 2-10-2023, Locatie: Pythagorasstraat 26-2</text:p>
            <text:p text:style-name="common-al">Looptijd :12-09-2023 t/m 02-10-2023</text:p>
            <text:p text:style-name="common-al">Verzonden naar aanvrager op: 05-09-2023</text:p>
            <text:p text:style-name="common-al">Kenmerk gemeente: Z/23/2218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85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5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5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560</meta:user-defined>
    <meta:user-defined meta:name="DCTERMS.abstract">object Pythagorasstraat 26/28 van 12-9-2023 t/m 2-10-2023, Pythagorasstraat 26-2</meta:user-defined>
    <dc:language>nl</dc:language>
    <meta:user-defined meta:name="OVERHEIDop.locatietype/OVERHEIDop.gebiedsmarkering">Punt</meta:user-defined>
    <meta:user-defined meta:name="DC.title">Besluit apv vergunning Verleend - Pythagorasstraat 26-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752</meta:user-defined>
    <meta:user-defined meta:name="OVERHEIDop.GmbID/DC.identifier">gmb-2023-387752</meta:user-defined>
    <meta:user-defined meta:name="OVERHEIDop.versieInformatie"/>
  </office:meta>
</office:document-meta>
</file>