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5 januari 2023 een besluit genomen op de aanvraag met zaaknummer SXO-20230129 voor een ontheffing APV/bijzondere wetten voor Ontheffing Alcoholwet tijdens Koningsdag 27-04-2023 op locatie Doelenplein in Schoonhoven.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8775</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75</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75</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ntheffing APV/bijzondere wetten, Schoonhoven</meta:user-defined>
    <meta:user-defined meta:name="DCTERMS.W3CDTF/DCTERMS.available">2023-01-30</meta:user-defined>
    <meta:user-defined meta:name="DCTERMS.W3CDTF/OVERHEIDop.jaargang">2023</meta:user-defined>
    <meta:user-defined meta:name="OVERHEIDop.publicationIssue">38775</meta:user-defined>
    <meta:user-defined meta:name="OVERHEIDop.GmbID/DC.identifier">gmb-2023-38775</meta:user-defined>
    <meta:user-defined meta:name="OVERHEIDop.versieInformatie"/>
  </office:meta>
</office:document-meta>
</file>