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e Hilde 33, het realiseren van een uitbouw achte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e Hilde 33, 9531 MJ</text:p>
            <text:p text:style-name="common-al">het realiseren van een uitbouw achter de woning (Z2023-002540)</text:p>
            <text:p text:style-name="common-al">Datum ontvangst: 25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7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De Hilde 33, het realiseren van een uitbouw achter de woning</meta:user-defined>
    <meta:user-defined meta:name="DCTERMS.W3CDTF/DCTERMS.available">2023-01-30</meta:user-defined>
    <meta:user-defined meta:name="DCTERMS.W3CDTF/OVERHEIDop.jaargang">2023</meta:user-defined>
    <meta:user-defined meta:name="OVERHEIDop.publicationIssue">38774</meta:user-defined>
    <meta:user-defined meta:name="OVERHEIDop.GmbID/DC.identifier">gmb-2023-38774</meta:user-defined>
    <meta:user-defined meta:name="OVERHEIDop.versieInformatie"/>
  </office:meta>
</office:document-meta>
</file>