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Trip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2 PV, Lodewijk Tripstraat 11, 15-9-2023 ., Locatie: Lodewijk Tripstraat 11-H</text:p>
            <text:p text:style-name="common-al">Looptijd :15-09-2023 t/m 15-09-2023</text:p>
            <text:p text:style-name="common-al">Verzonden naar aanvrager op: 05-09-2023</text:p>
            <text:p text:style-name="common-al">Kenmerk gemeente: Z/23/2218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88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72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72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72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863</meta:user-defined>
    <meta:user-defined meta:name="DCTERMS.abstract">TVM, 2 PV, Lodewijk Tripstraat 11, 15-9-2023 ., Lodewijk Tripstraat 11-H</meta:user-defined>
    <dc:language>nl</dc:language>
    <meta:user-defined meta:name="OVERHEIDop.locatietype/OVERHEIDop.gebiedsmarkering">Punt</meta:user-defined>
    <meta:user-defined meta:name="DC.title">Besluit apv vergunning Verleend - Lodewijk Tripstraat 11-H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721</meta:user-defined>
    <meta:user-defined meta:name="OVERHEIDop.GmbID/DC.identifier">gmb-2023-387721</meta:user-defined>
    <meta:user-defined meta:name="OVERHEIDop.versieInformatie"/>
  </office:meta>
</office:document-meta>
</file>