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 Balboastraat 17, 14-9-23, Locatie: Balboastraat 17-1</text:p>
            <text:p text:style-name="common-al">Looptijd :14-09-2023 t/m 14-09-2023</text:p>
            <text:p text:style-name="common-al">Verzonden naar aanvrager op: 05-09-2023</text:p>
            <text:p text:style-name="common-al">Kenmerk gemeente: Z/23/2218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5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2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596</meta:user-defined>
    <meta:user-defined meta:name="DCTERMS.abstract">Stremming, Balboastraat 17, 14-9-23, Balboastraat 17-1</meta:user-defined>
    <dc:language>nl</dc:language>
    <meta:user-defined meta:name="OVERHEIDop.locatietype/OVERHEIDop.gebiedsmarkering">Punt</meta:user-defined>
    <meta:user-defined meta:name="DC.title">Besluit apv vergunning Verleend - Balboastraat 17-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720</meta:user-defined>
    <meta:user-defined meta:name="OVERHEIDop.GmbID/DC.identifier">gmb-2023-387720</meta:user-defined>
    <meta:user-defined meta:name="OVERHEIDop.versieInformatie"/>
  </office:meta>
</office:document-meta>
</file>