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ring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: 1 PV, Staringstraat 159, 16/09, 09.00 - 16.00 uur, Locatie: Staringstraat 159</text:p>
            <text:p text:style-name="common-al">Looptijd :16-09-2023 t/m 16-09-2023</text:p>
            <text:p text:style-name="common-al">Verzonden naar aanvrager op: 05-09-2023</text:p>
            <text:p text:style-name="common-al">Kenmerk gemeente: Z/23/2218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88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69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9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9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825</meta:user-defined>
    <meta:user-defined meta:name="DCTERMS.abstract">TVM: 1 PV, Staringstraat 159, 16/09, 09.00 - 16.00 uur, Staringstraat 159</meta:user-defined>
    <dc:language>nl</dc:language>
    <meta:user-defined meta:name="OVERHEIDop.locatietype/OVERHEIDop.gebiedsmarkering">Punt</meta:user-defined>
    <meta:user-defined meta:name="DC.title">Besluit apv vergunning Verleend - Staringstraat 159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691</meta:user-defined>
    <meta:user-defined meta:name="OVERHEIDop.GmbID/DC.identifier">gmb-2023-387691</meta:user-defined>
    <meta:user-defined meta:name="OVERHEIDop.versieInformatie"/>
  </office:meta>
</office:document-meta>
</file>