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pui, Haarlemmerstraat 150 2312GE Leiden, Piet Heinkade 171 1019GM Amsterdam, Plesmanstraat 58B 3905KZ Veenendaa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6923</text:p>
            <text:p text:style-name="common-al">Ingekomen: 16-01-2023 00:00</text:p>
            <text:p text:style-name="common-al">Datum besluit: 25-01-2023</text:p>
            <text:p text:style-name="common-al">Locatie: Haarlemmerstraat 150 2312GE Leiden, Piet Heinkade 171 1019GM Amsterdam, Plesmanstraat 58B 3905KZ Veenendaal</text:p>
            <text:p text:style-name="common-al">Projectomschrijving: vervangen p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69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76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6923</meta:user-defined>
    <meta:user-defined meta:name="DCTERMS.abstract">vervangen pui</meta:user-defined>
    <dc:language>nl</dc:language>
    <meta:user-defined meta:name="OVERHEIDop.locatietype/OVERHEIDop.gebiedsmarkering">Punt</meta:user-defined>
    <meta:user-defined meta:name="DC.title">Verleende omgevingsvergunning, vervangen pui, Haarlemmerstraat 150 2312GE Leiden, Piet Heinkade 171 1019GM Amsterdam, Plesmanstraat 58B 3905KZ Veenendaal</meta:user-defined>
    <meta:user-defined meta:name="DCTERMS.W3CDTF/DCTERMS.available">2023-02-02</meta:user-defined>
    <meta:user-defined meta:name="DCTERMS.W3CDTF/OVERHEIDop.jaargang">2023</meta:user-defined>
    <meta:user-defined meta:name="OVERHEIDop.externeBijlage">LEIDEN_202301_GFO_ZAKEN_797246_7521499_16738821...|exb-2023-4027</meta:user-defined>
    <meta:user-defined meta:name="OVERHEIDop.publicationIssue">38768</meta:user-defined>
    <meta:user-defined meta:name="OVERHEIDop.GmbID/DC.identifier">gmb-2023-38768</meta:user-defined>
    <meta:user-defined meta:name="OVERHEIDop.versieInformatie"/>
  </office:meta>
</office:document-meta>
</file>