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19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Wilhelminastraat 194, 4-10-23 t/m 21-10-23, Locatie: Wilhelminastraat 194-H</text:p>
            <text:p text:style-name="common-al">Looptijd :04-10-2023 t/m 21-10-2023</text:p>
            <text:p text:style-name="common-al">Verzonden naar aanvrager op: 05-09-2023</text:p>
            <text:p text:style-name="common-al">Kenmerk gemeente: Z/23/2218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86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67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7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7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693</meta:user-defined>
    <meta:user-defined meta:name="DCTERMS.abstract">OBJ, Wilhelminastraat 194, 4-10-23 t/m 21-10-23, Wilhelminastraat 194-H</meta:user-defined>
    <dc:language>nl</dc:language>
    <meta:user-defined meta:name="OVERHEIDop.locatietype/OVERHEIDop.gebiedsmarkering">Punt</meta:user-defined>
    <meta:user-defined meta:name="DC.title">Besluit apv vergunning Verleend - Wilhelminastraat 194-H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679</meta:user-defined>
    <meta:user-defined meta:name="OVERHEIDop.GmbID/DC.identifier">gmb-2023-387679</meta:user-defined>
    <meta:user-defined meta:name="OVERHEIDop.versieInformatie"/>
  </office:meta>
</office:document-meta>
</file>