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chermd Wonen Regio Hart van Brabant</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overwegende:</text:p>
            <text:p text:style-name="al"/>
            <text:list text:style-name="id1-3-2-1-1-5">
              <text:list-item text:style-override="id1-3-2-1-1-5-1">
                <text:number>•</text:number>
                <text:p text:style-name="al">dat op 1 januari 2015 de nieuwe Wet maatschappelijke ondersteuning 2015 (hierna: de Wet) in werking treedt, welke gemeenten opdracht geeft zorg te dragen voor maatschappelijke ondersteuning, waaronder onder meer het bieden van beschermd wonen en opvang wordt verstaan;</text:p>
              </text:list-item>
              <text:list-item text:style-override="id1-3-2-1-1-5-2">
                <text:number>•</text:number>
                <text:p text:style-name="al">dat de Wet voor het bieden van beschermd wonen en opvang geen formeel onderscheid meer kent tussen centrumgemeenten en regiogemeenten;</text:p>
              </text:list-item>
              <text:list-item text:style-override="id1-3-2-1-1-5-3">
                <text:number>•</text:number>
                <text:p text:style-name="al">dat echter voor opvang en beschermd wonen tussen het Rijk en de VNG is afgesproken de in 2014 bestaande materiële situatie, dus de constructie met de centrumgemeenten, voorlopig te handhaven tot 1-1-2022;</text:p>
              </text:list-item>
              <text:list-item text:style-override="id1-3-2-1-1-5-4">
                <text:number>•</text:number>
                <text:p text:style-name="al">de gemeenten in de regio Hart van Brabant hebben besloten om in 2022, 2023 en 2024 de centrumgemeente constructie te handhaven;</text:p>
              </text:list-item>
              <text:list-item text:style-override="id1-3-2-1-1-5-5">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1-1-5-6">
                <text:number>•</text:number>
                <text:p text:style-name="al">dat regiogemeenten wel een schriftelijk mandaat moeten geven om het college van burgemeesters en wethouders van de centrumgemeente Tilburg bevoegd te maken om, namens hen, besluiten te nemen inzake opvang en beschermd wonen;</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het houden van toezicht op de Wmo-voorzieningen die vallen onder deze regeling;</text:p>
                  </text:list-item>
                  <text:list-item text:style-override="id1-3-2-2-1-2-1-3-8">
                    <text:number>•</text:number>
                    <text:p text:style-name="al">het zorgdragen voor afstemming van de toezichthouder van de centrumgemeente Tilburg met de toezichthouder van een deelnemende gemeente, dan wel een andere door de deelnemende gemeente aangewezen functionaris;</text:p>
                  </text:list-item>
                  <text:list-item text:style-override="id1-3-2-2-1-2-1-3-9">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1-2-1-3-10">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list-item>
                </text:list>
              </text:list-item>
              <text:list-item text:style-override="id1-3-2-2-1-2-2">
                <text:number>2.</text:number>
                <text:p text:style-name="al">het college van burgemeester en wethouders van de gemeente Tilburg tevens ondertekeningmandaat te verlenen ter uitoefening van voornoemde beslissingsmandaten.</text:p>
              </text:list-item>
            </text:list>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section>
          <text:section text:name="ondertekening_id1-3-2-3-3">
            <text:p><text:span text:style-name="functie"/></text:p>
            <text:p><text:span text:style-name="functie">Burgemeester en wethouders van gemeente Baarle-Nassau,</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 Antens</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H.M.R. de Hoon - 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87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Huisvesting | Organisatie en beleid</meta:user-defined>
    <meta:user-defined meta:name="DC.source">afdeling 10.1.1 van de Algemene wet bestuursrecht]|[1.0:c:BWBR0005537&amp;afdeling=10.1.1&amp;g=2023-01-01</meta:user-defined>
    <meta:user-defined meta:name="DCTERMS.alternative">Mandaat Beschermd Wonen Regio Hart van Brabant</meta:user-defined>
    <dc:language>nl</dc:language>
    <meta:user-defined meta:name="OVERHEIDop.locatietype/OVERHEIDop.gebiedsmarkering">Gemeente</meta:user-defined>
    <meta:user-defined meta:name="DC.title">Mandaat Beschermd Wonen Regio Hart van Brabant</meta:user-defined>
    <meta:user-defined meta:name="DCTERMS.W3CDTF/DCTERMS.available">2023-01-30</meta:user-defined>
    <meta:user-defined meta:name="DCTERMS.W3CDTF/OVERHEIDop.jaargang">2023</meta:user-defined>
    <meta:user-defined meta:name="OVERHEIDop.publicationIssue">38767</meta:user-defined>
    <meta:user-defined meta:name="OVERHEIDop.betreftRegeling">CVDR691610_1</meta:user-defined>
    <meta:user-defined meta:name="OVERHEIDop.GmbID/DC.identifier">gmb-2023-38767</meta:user-defined>
    <meta:user-defined meta:name="xs:date/OVERHEIDop.startdatum">2023-01-31</meta:user-defined>
    <meta:user-defined meta:name="OVERHEIDop.versieInformatie"/>
  </office:meta>
</office:document-meta>
</file>