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nergie besparende maatregelen op de locatie M.A. Reinaldaweg 22, 3461 AK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 september 2023 een omgevingsvergunning:</text:p>
            <text:p text:style-name="common-al">- Bouwen;</text:p>
            <text:p text:style-name="common-al">-Handelingen met gevolgen voor beschermde monumenten;</text:p>
            <text:p text:style-name="common-al">verleend voor de locatie M.A. Reinaldaweg 22, 3461 Linschoten met OLO nummer 7930963 en zaaknummer 216685. De omgevingsvergunning is op 05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668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668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76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nergie besparende maatregelen op de locatie M.A. Reinaldaweg 22, 3461 AK Linschoten</meta:user-defined>
    <meta:user-defined meta:name="DCTERMS.W3CDTF/DCTERMS.available">2023-09-07</meta:user-defined>
    <meta:user-defined meta:name="DCTERMS.W3CDTF/OVERHEIDop.jaargang">2023</meta:user-defined>
    <meta:user-defined meta:name="OVERHEIDop.publicationIssue">387649</meta:user-defined>
    <meta:user-defined meta:name="OVERHEIDop.GmbID/DC.identifier">gmb-2023-387649</meta:user-defined>
    <meta:user-defined meta:name="OVERHEIDop.versieInformatie"/>
  </office:meta>
</office:document-meta>
</file>