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aanleggen van beplanting als agroforestry ("boslandbouw") op de locatie Blokland 8, 3417 M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omgevingsvergunning:</text:p>
            <text:p text:style-name="common-al">- Het uitvoeren van werk of werkzaamheden;</text:p>
            <text:p text:style-name="common-al">verleend voor de locatie Blokland 8, 3417 MN Montfoort met OLO nummer 7833955 en zaaknummer 194174. De omgevingsvergunning is op 31 augustus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9417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9417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764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4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4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aanleggen van beplanting als agroforestry ("boslandbouw") op de locatie Blokland 8, 3417 MN Montfoort</meta:user-defined>
    <meta:user-defined meta:name="DCTERMS.W3CDTF/DCTERMS.available">2023-09-07</meta:user-defined>
    <meta:user-defined meta:name="DCTERMS.W3CDTF/OVERHEIDop.jaargang">2023</meta:user-defined>
    <meta:user-defined meta:name="OVERHEIDop.publicationIssue">387642</meta:user-defined>
    <meta:user-defined meta:name="OVERHEIDop.GmbID/DC.identifier">gmb-2023-387642</meta:user-defined>
    <meta:user-defined meta:name="OVERHEIDop.versieInformatie"/>
  </office:meta>
</office:document-meta>
</file>