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Zuiderdiep 122, het toestaan van wonen in de agrarische bedrijfs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Zuiderdiep 122, 9521 AW</text:p>
            <text:p text:style-name="common-al">het toestaan van wonen in de agrarische bedrijfswoning (Z2023-018775)</text:p>
            <text:p text:style-name="common-al">Datum verzending besluit: 5 sept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763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3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3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Nieuw-Buinen, Zuiderdiep 122, het toestaan van wonen in de agrarische bedrijfswoning</meta:user-defined>
    <meta:user-defined meta:name="DCTERMS.W3CDTF/DCTERMS.available">2023-09-07</meta:user-defined>
    <meta:user-defined meta:name="DCTERMS.W3CDTF/OVERHEIDop.jaargang">2023</meta:user-defined>
    <meta:user-defined meta:name="OVERHEIDop.publicationIssue">387635</meta:user-defined>
    <meta:user-defined meta:name="OVERHEIDop.GmbID/DC.identifier">gmb-2023-387635</meta:user-defined>
    <meta:user-defined meta:name="OVERHEIDop.versieInformatie"/>
  </office:meta>
</office:document-meta>
</file>