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Boshof 5, het gebruik maken van De Boshof voor de organisatie van het Oringer Weekend</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Boshof 5, 7873 AC</text:p>
            <text:p text:style-name="common-al">het gebruik maken van De Boshof voor de organisatie van het Oringer Weekend (Z2023-020784)</text:p>
            <text:p text:style-name="common-al">Datum verzending besluit: 5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6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Odoorn, Boshof 5, het gebruik maken van De Boshof voor de organisatie van het Oringer Weekend</meta:user-defined>
    <meta:user-defined meta:name="DCTERMS.W3CDTF/DCTERMS.available">2023-09-07</meta:user-defined>
    <meta:user-defined meta:name="DCTERMS.W3CDTF/OVERHEIDop.jaargang">2023</meta:user-defined>
    <meta:user-defined meta:name="OVERHEIDop.publicationIssue">387632</meta:user-defined>
    <meta:user-defined meta:name="OVERHEIDop.GmbID/DC.identifier">gmb-2023-387632</meta:user-defined>
    <meta:user-defined meta:name="OVERHEIDop.versieInformatie"/>
  </office:meta>
</office:document-meta>
</file>