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Appelplukdagen, Mars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7 september 2023</text:p>
            <text:p text:style-name="common-al">Locatie: Marsdijk 5 in Bunnik</text:p>
            <text:p text:style-name="common-al">Datum en tijdstip van het evenement: </text:p>
            <text:p text:style-name="common-al">Plukdagen 16 september, 17 september, 23 september, 24 september. Plukdagen: 10:00 uur tot 16:00 uur</text:p>
            <text:p text:style-name="common-al">Pop-up restaurant 15 september, 16 september, 22 september, 23 september Pop-up: 17:00 uur tot 0:00 uur</text:p>
            <text:p text:style-name="common-al">Zaaknummer: 1255205</text:p>
            <text:p text:style-name="common-al">Bestuursorgaan: Burgemeester</text:p>
            <text:p text:style-name="common-al">Datum verzending besluit: 5 september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762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2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2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Appelplukdagen, Marsdijk 5 in Bunnik</meta:user-defined>
    <meta:user-defined meta:name="DCTERMS.W3CDTF/DCTERMS.available">2023-09-07</meta:user-defined>
    <meta:user-defined meta:name="DCTERMS.W3CDTF/OVERHEIDop.jaargang">2023</meta:user-defined>
    <meta:user-defined meta:name="OVERHEIDop.publicationIssue">387627</meta:user-defined>
    <meta:user-defined meta:name="OVERHEIDop.GmbID/DC.identifier">gmb-2023-387627</meta:user-defined>
    <meta:user-defined meta:name="OVERHEIDop.versieInformatie"/>
  </office:meta>
</office:document-meta>
</file>