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zzy voor jou, terrasvergunning voor het horecabedrijf aan de Nieuwstad 7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Izzy voor jou aan de Nieuwstad 76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762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3993</meta:user-defined>
    <dc:language>nl</dc:language>
    <meta:user-defined meta:name="OVERHEIDop.locatietype/OVERHEIDop.gebiedsmarkering">Adres</meta:user-defined>
    <meta:user-defined meta:name="DC.title">Izzy voor jou, terrasvergunning voor het horecabedrijf aan de Nieuwstad 76 in Doetinchem, vergunning verleend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625</meta:user-defined>
    <meta:user-defined meta:name="OVERHEIDop.GmbID/DC.identifier">gmb-2023-387625</meta:user-defined>
    <meta:user-defined meta:name="OVERHEIDop.versieInformatie"/>
  </office:meta>
</office:document-meta>
</file>