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wijzigen van het gebruik van de tuin aan de zijkant van de woning, realiseren aanbouw met overkapping aan zijkant woning en aanleggen in-/uitrit, Duinroosstraat 184 1783G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uinroosstraat 184 1783GP Den Helder wijzigen van het gebruik van de tuin aan de zijkant van de woning, realiseren aanbouw met overkapping aan zijkant woning en aanleggen in-/uitrit</text:p>
            <text:p text:style-name="common-al">
            <text:span text:style-name="nadrukvet">Verzenddatum: 5 september 2023</text:span>
          </text:p>
            <text:p text:style-name="common-al">Nieuwe uiterste beslistermijn: 23-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762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143</meta:user-defined>
    <meta:user-defined meta:name="DCTERMS.abstract">wijzigen van het gebruik van de tuin aan de zijkant van de woning, realiseren aanbouw met overkapping aan zijkant woning en aanleggen in-/uitrit</meta:user-defined>
    <dc:language>nl</dc:language>
    <meta:user-defined meta:name="OVERHEIDop.locatietype/OVERHEIDop.gebiedsmarkering">Punt</meta:user-defined>
    <meta:user-defined meta:name="DC.title">Gemeente Den Helder, verlengen beslistermijn , wijzigen van het gebruik van de tuin aan de zijkant van de woning, realiseren aanbouw met overkapping aan zijkant woning en aanleggen in-/uitrit, Duinroosstraat 184 1783GP Den Helder</meta:user-defined>
    <meta:user-defined meta:name="DCTERMS.W3CDTF/DCTERMS.available">2023-09-22</meta:user-defined>
    <meta:user-defined meta:name="DCTERMS.W3CDTF/OVERHEIDop.jaargang">2023</meta:user-defined>
    <meta:user-defined meta:name="OVERHEIDop.publicationIssue">387623</meta:user-defined>
    <meta:user-defined meta:name="OVERHEIDop.GmbID/DC.identifier">gmb-2023-387623</meta:user-defined>
    <meta:user-defined meta:name="OVERHEIDop.versieInformatie"/>
  </office:meta>
</office:document-meta>
</file>