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drie bomen, Clauslaan B [ZTM00E05887] Zoetermeer E 5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64971</text:p>
            <text:p text:style-name="common-al">Het product: Omgevingsvergunning</text:p>
            <text:p text:style-name="common-al">De omschrijving van de zaak: het kappen van drie bomen</text:p>
            <text:p text:style-name="common-al">De ontvangstdatum van de zaak: 13-07-2023</text:p>
            <text:p text:style-name="common-al">De globale locatie: Clauslaan B, [ZTM00E05887] Zoetermeer E 5887</text:p>
            <text:p text:style-name="common-al">
            <text:span text:style-name="nadrukvet">Besluitgegevens</text:span>
          </text:p>
            <text:p text:style-name="common-al">De besluitdatum: 05-09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62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971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drie bomen, Clauslaan B [ZTM00E05887] Zoetermeer E 5887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621</meta:user-defined>
    <meta:user-defined meta:name="OVERHEIDop.GmbID/DC.identifier">gmb-2023-387621</meta:user-defined>
    <meta:user-defined meta:name="OVERHEIDop.versieInformatie"/>
  </office:meta>
</office:document-meta>
</file>