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rahof 6 1060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rrahof 6 1060PS Amsterdam</text:p>
            <text:p text:style-name="common-al">Omschrijving: realiseren van een opbouw </text:p>
            <text:p text:style-name="common-al">Datum ontvangst: 05-09-2023</text:p>
            <text:p text:style-name="common-al">Zaaknummer: Z2023-NW002864</text:p>
            <text:p text:style-name="common-al">OLO nummer: 80396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1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864</meta:user-defined>
    <meta:user-defined meta:name="DCTERMS.abstract">realiseren van een opbouw </meta:user-defined>
    <dc:language>nl</dc:language>
    <meta:user-defined meta:name="OVERHEIDop.locatietype/OVERHEIDop.gebiedsmarkering">Punt</meta:user-defined>
    <meta:user-defined meta:name="DC.title">Aanvraag omgevingsvergunning Morrahof 6 1060PS Amster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616</meta:user-defined>
    <meta:user-defined meta:name="OVERHEIDop.GmbID/DC.identifier">gmb-2023-387616</meta:user-defined>
    <meta:user-defined meta:name="OVERHEIDop.versieInformatie"/>
  </office:meta>
</office:document-meta>
</file>