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coördineerde besluitvorming “windturbine Landtong Roz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4 september 2023 een omgevingsvergunning (OMV.22.10.00358) en een maatwerkbesluit (OMV.22.10.00358 / 1827219_4808098) hebben verleend ten behoeve van de realisatie van een windturbine op de Landtong Rozenburg nabij Noordzeeweg RZB 15, 3181 ML, te Rozenburg Rotterdam. </text:p>
            <text:p text:style-name="common-al">Rijkswaterstaat, Ministerie van Infrastructuur en Waterstaat, heeft op 31 augustus 2023 een Waterwetvergunning (RWSZ2022-00015794) verleend ten behoeve van de realisatie van de windturbine op de Landtong Rozenburg. </text:p>
            <text:p text:style-name="common-al">De Omgevingsdienst Haaglanden (0104749) heeft op 5 september 2023 een ontheffing Wet natuurbescherming verleend ten behoeve van de realisatie van de windturbine op de Landtong Rozenburg. </text:p>
            <text:p text:style-name="common-al">
            <text:span text:style-name="nadrukvet">Gemeentelijke coördinatieregeling</text:span>
          </text:p>
            <text:p text:style-name="common-al">Op de realisatie van de windmolen is de gemeentelijke coördinatieregeling van toepassing. Deze regeling maakt het mogelijk om op de aanvragen om de noodzakelijke vergunningen gecoördineerd (gelijktijdig) te besluiten. Tegen alle besluiten kan beroep worden ingesteld bij de Afdeling bestuursrechtspraak van de Raad van State. </text:p>
            <text:p text:style-name="common-al">
            <text:span text:style-name="nadrukvet">Inzage</text:span>
          </text:p>
            <text:p text:style-name="common-al">De besluiten en de bijbehorende stukken liggen met ingang <text:span text:style-name="nadrukvet">van donderdag 7 september  2023</text:span><text:span text:style-name="nadrukvet"> tot en met donderdag 19 oktober 2023 </text:span>ter inzage. </text:p>
            <text:p text:style-name="common-al">De besluiten met de bijbehorende stukken zijn beschikbaar via de website: <text:a xlink:href="http://www.overheid.nl" xlink:type="simple">www.overheid.nl</text:a>. De stukken kunnen geraadpleegd worden door te zoeken op straatnaam Noordzeeweg 15, postcode 3181 ML, straal 1000 meter, bij ‘Berichten over uw buurt’.</text:p>
            <text:p text:style-name="common-al">Bovengenoemde stukken kunt u na het maken van een afspraak inzien bij het Concern Informatiecentrum gemeente Rotterdam, Timmerhuis, Halvemaanpassage 1, 3011 AH Rotterdam. U kunt een afspraak maken via telefoonnummer 010 267 2514 of via e-mail: bir@rotterdam.nl. De openingstijden zijn dinsdag, woensdag en donderdag van 09.00 tot 13.00 uur.</text:p>
            <text:p text:style-name="common-al">
            <text:span text:style-name="nadrukvet">Beroep</text:span> <text:span text:style-name="nadrukvet">Raad van State</text:span></text:p>
            <text:p text:style-name="common-al">Belanghebbenden kunnen binnen zes weken beroep instellen tegen de genoemde vergunningen. De beroepstermijn vangt aan op de dag van verzending. Tegen de watervergunning kunnen belanghebbenden beroep instellen tot en met <text:span text:style-name="nadrukvet">12 oktober 2023</text:span>. Tegen de omgevingsvergunning en het maatwerkbesluit kunnen belanghebbenden beroep instellen tot en met <text:span text:style-name="nadrukvet">16 oktober 2023</text:span>. Tegen de ontheffing Wet natuurbescherming kunnen belanghebbenden beroep instellen tot en met <text:span text:style-name="nadrukvet">17 oktober 2023</text:span>. </text:p>
            <text:p text:style-name="common-al">U moet het beroepschrift richten aan de Afdeling bestuursrechtspraak van de Raad van State, Postbus 20019,2500 EA ’s-Gravenhage. Hiervoor is griffierecht verschuldigd. Het beroepschrift heeft geen schorsende werking.</text:p>
            <text:p text:style-name="common-al">Indien beroep wordt ingesteld kan tevens een verzoek om een voorlopige voorziening (schorsing) worden ingediend bij de Voorzitter van de Afdeling bestuursrechtspraak van de Raad van State. Hiervoor is griffierecht verschuldigd.</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 </text:p>
            <text:p text:style-name="common-al">
            <text:span text:style-name="nadrukvet">Besluit hogere waarden Wet geluidhinder</text:span>
          </text:p>
            <text:p text:style-name="common-al">Belanghebbenden kunnen tot en met 8 september 2023 beroep instellen tegen het besluit hogere waarden Wet geluidhinder bij de Afdeling bestuursrechtspraak van de Raad van State.</text:p>
            <text:p text:style-name="common-al">Het beroep moet schriftelijk worden ingesteld bij de Afdeling bestuursrechtspraak van de Raad van State, Postbus 20019, 2500 EA ’s-Gravenhage.</text:p>
            <text:p text:style-name="common-al">Rotterdam, 5 september 2023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61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1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1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gecoördineerde besluitvorming “windturbine Landtong Rozenburg”</meta:user-defined>
    <meta:user-defined meta:name="OVERHEIDop.datumEindeReactietermijn">2023-10-19</meta:user-defined>
    <meta:user-defined meta:name="OVERHEIDop.TilID/OVERHEIDop.terinzageleggingOP">til-2023-14040</meta:user-defined>
    <meta:user-defined meta:name="DCTERMS.W3CDTF/DCTERMS.available">2023-09-07</meta:user-defined>
    <meta:user-defined meta:name="DCTERMS.W3CDTF/OVERHEIDop.jaargang">2023</meta:user-defined>
    <meta:user-defined meta:name="OVERHEIDop.publicationIssue">387612</meta:user-defined>
    <meta:user-defined meta:name="OVERHEIDop.GmbID/DC.identifier">gmb-2023-387612</meta:user-defined>
    <meta:user-defined meta:name="OVERHEIDop.versieInformatie"/>
  </office:meta>
</office:document-meta>
</file>