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le stemopneming Verkiezing van de leden van de Tweede Kamer der Staten-Generaal in de gemeente Nijme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Nijmegen heeft op 5 september 2023 besloten;</text:p>
            <text:p text:style-name="al"/>
            <text:p text:style-name="al">gelet op artikel N1 van de Kieswet;</text:p>
            <text:p text:style-name="al"/>
            <text:p text:style-name="al">dat de vaststelling van het aantal stemmen dat op iedere kandidaat van een lijst is uitgebracht bij de te houden verkiezing op woensdag 22 november 2023 voor:</text:p>
            <text:p text:style-name="al"/>
            <text:p text:style-name="al">• de leden van de Tweede Kamer der Staten-Generaal </text:p>
            <text:p text:style-name="al"/>
            <text:p text:style-name="al">wordt uitgevoerd met een centrale stemopneming door het gemeentelijk stembureau.</text:p>
            <text:p text:style-name="al"/>
            <text:p text:style-name="al">De zitting vindt plaats op donderdag 23 november 2023 vanaf 09.00 uur in de Jan Massinkhal, Nieuwe Dukenburgseweg 5 te Nijme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Nijmegen, 5 september 2023</text:span></text:p>
            <text:p><text:span text:style-name="functie">De burgemeester voornoemd,</text:span></text:p>
            <text:p><text:span text:style-name="functie"/></text:p>
            <text:p><text:span text:style-name="functie"/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60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echt | Burgerlijk recht</meta:user-defined>
    <meta:user-defined meta:name="OVERHEID.TaxonomieBeleidsagendaDecentraal/OVERHEID.category">Bestuur | Organisatie en beleid</meta:user-defined>
    <meta:user-defined meta:name="DC.source">artikel N 1 van de Kieswet]|[1.0:c:BWBR0004627&amp;artikel=N%201&amp;g=2023-06-20</meta:user-defined>
    <meta:user-defined meta:name="OVERHEIDop.referentienummer">Collegebesluit d.d. 5 september 2023, nr. 4.9</meta:user-defined>
    <meta:user-defined meta:name="DCTERMS.alternative">Centrale stemopneming Verkiezing van de leden van de Tweede Kamer der Staten-Generaal in de gemeente Nijmegen </meta:user-defined>
    <dc:language>nl</dc:language>
    <meta:user-defined meta:name="OVERHEIDop.locatietype/OVERHEIDop.gebiedsmarkering">Gemeente</meta:user-defined>
    <meta:user-defined meta:name="DC.title">Centrale stemopneming Verkiezing van de leden van de Tweede Kamer der Staten-Generaal in de gemeente Nijme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605</meta:user-defined>
    <meta:user-defined meta:name="OVERHEIDop.GmbID/DC.identifier">gmb-2023-387605</meta:user-defined>
    <meta:user-defined meta:name="OVERHEIDop.versieInformatie"/>
  </office:meta>
</office:document-meta>
</file>