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tarten Bed &amp; Breakfast op het perceel Boekweitstraat 5 te Nieuw-Balinge (05-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starten Bed &amp; Breakfast op het perceel Boekweitstraat 5 te Nieuw-Balinge (05-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60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0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0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91665</meta:user-defined>
    <meta:user-defined meta:name="DCTERMS.abstract">starten Bed &amp; Breakfast op het perceel Boekweitstraat 5 te Nieuw-Balinge (05-09-2023)</meta:user-defined>
    <dc:language>nl</dc:language>
    <meta:user-defined meta:name="OVERHEIDop.locatietype/OVERHEIDop.gebiedsmarkering">Weg</meta:user-defined>
    <meta:user-defined meta:name="DC.title">Verleende omgevingsvergunning voor starten Bed &amp; Breakfast op het perceel Boekweitstraat 5 te Nieuw-Balinge (05-09-2023)</meta:user-defined>
    <meta:user-defined meta:name="DCTERMS.W3CDTF/DCTERMS.available">2023-09-08</meta:user-defined>
    <meta:user-defined meta:name="DCTERMS.W3CDTF/OVERHEIDop.jaargang">2023</meta:user-defined>
    <meta:user-defined meta:name="OVERHEIDop.publicationIssue">387600</meta:user-defined>
    <meta:user-defined meta:name="OVERHEIDop.GmbID/DC.identifier">gmb-2023-387600</meta:user-defined>
    <meta:user-defined meta:name="OVERHEIDop.versieInformatie"/>
  </office:meta>
</office:document-meta>
</file>