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noveren van het hoofdgebouw en het renoveren van 46 nieuwe zelfstandige aanleunwoningen met kantoren- Rozenstraat 37, 6658 WT, in Beneden-Leeuwen (12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2-01-2023</text:span></text:p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noveren van het hoofdgebouw en het renoveren van 46 nieuwe zelfstandige aanleunwoningen met kantoren- Rozenstraat 37, 6658 WT, in Beneden-Leeuwen (12-01-20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760</meta:user-defined>
    <meta:user-defined meta:name="OVERHEIDop.GmbID/DC.identifier">gmb-2023-38760</meta:user-defined>
    <meta:user-defined meta:name="OVERHEIDop.versieInformatie"/>
  </office:meta>
</office:document-meta>
</file>