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Dreesstraat 4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hebben wij een melding ontvangen voor de inrichting gelegen aan de Dreesstraat 4 in Vlissingen.</text:p>
            <text:p text:style-name="common-al">Het gaat om een melding in het kader van het Activiteitenbesluit, voor het starten van Happy Fitness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33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759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9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Dreesstraat 4 in Vlissi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598</meta:user-defined>
    <meta:user-defined meta:name="OVERHEIDop.GmbID/DC.identifier">gmb-2023-387598</meta:user-defined>
    <meta:user-defined meta:name="OVERHEIDop.versieInformatie"/>
  </office:meta>
</office:document-meta>
</file>