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de panden en het verwijderen van asbesthoudend materiaal - Frans Halsstraat 3, 3817 RH Amersfoort, Frans Halsstraat 5, 3817 R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de panden en het verwijderen van asbesthoudend materiaal op het perceel Frans Halsstraat 3-5, 3817 RH Amersfoort</text:span>
          </text:p>
            <text:p text:style-name="common-al">De Gemeente Amersfoort heeft op 13-07-2023 een sloopmelding ontvangen voor het gedeeltelijk slopen van de panden en het verwijderen van asbesthoudend materiaal op het perceel Frans Halsstraat 3-5, 3817 RH Amersfoort, met kenmerk CLZ-0000559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5-09-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759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9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9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591</meta:user-defined>
    <dc:language>nl</dc:language>
    <meta:user-defined meta:name="OVERHEIDop.locatietype/OVERHEIDop.gebiedsmarkering">Punt</meta:user-defined>
    <meta:user-defined meta:name="OVERHEIDop.locatietype/OVERHEIDop.gebiedsmarkering">Punt</meta:user-defined>
    <meta:user-defined meta:name="DC.title">geaccepteerde sloopmelding  - het gedeeltelijk slopen van de panden en het verwijderen van asbesthoudend materiaal - Frans Halsstraat 3, 3817 RH Amersfoort, Frans Halsstraat 5, 3817 RH Amersfoort</meta:user-defined>
    <meta:user-defined meta:name="DCTERMS.W3CDTF/DCTERMS.available">2023-09-07</meta:user-defined>
    <meta:user-defined meta:name="DCTERMS.W3CDTF/OVERHEIDop.jaargang">2023</meta:user-defined>
    <meta:user-defined meta:name="OVERHEIDop.publicationIssue">387591</meta:user-defined>
    <meta:user-defined meta:name="OVERHEIDop.GmbID/DC.identifier">gmb-2023-387591</meta:user-defined>
    <meta:user-defined meta:name="OVERHEIDop.versieInformatie"/>
  </office:meta>
</office:document-meta>
</file>