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21 zonnepanelen in veldopstelling aan Niersenseweg 40, 8171RG Vaassen (7843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21 zonnepanelen in veldopstelling aan Niersenseweg 40, 8171RG Vaassen de beslistermijn te verlengen met een termijn van 6 weken. Zaaknummer: 78439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758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8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8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236</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21 zonnepanelen in veldopstelling aan Niersenseweg 40, 8171RG Vaassen (784390)</meta:user-defined>
    <meta:user-defined meta:name="DCTERMS.W3CDTF/DCTERMS.available">2023-09-07</meta:user-defined>
    <meta:user-defined meta:name="DCTERMS.W3CDTF/OVERHEIDop.jaargang">2023</meta:user-defined>
    <meta:user-defined meta:name="OVERHEIDop.publicationIssue">387584</meta:user-defined>
    <meta:user-defined meta:name="OVERHEIDop.GmbID/DC.identifier">gmb-2023-387584</meta:user-defined>
    <meta:user-defined meta:name="OVERHEIDop.versieInformatie"/>
  </office:meta>
</office:document-meta>
</file>