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tijdelijk plaatsen van een stacaravan aan Eperweg 2, 8166AB Emst (9088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tijdelijk plaatsen van een stacaravan aan Eperweg 2, 8166AB Emst de beslistermijn te verlengen met een termijn van 6 weken. Zaaknummer: 908856</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758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8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8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15242</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het tijdelijk plaatsen van een stacaravan aan Eperweg 2, 8166AB Emst (908856)</meta:user-defined>
    <meta:user-defined meta:name="DCTERMS.W3CDTF/DCTERMS.available">2023-09-07</meta:user-defined>
    <meta:user-defined meta:name="DCTERMS.W3CDTF/OVERHEIDop.jaargang">2023</meta:user-defined>
    <meta:user-defined meta:name="OVERHEIDop.publicationIssue">387583</meta:user-defined>
    <meta:user-defined meta:name="OVERHEIDop.GmbID/DC.identifier">gmb-2023-387583</meta:user-defined>
    <meta:user-defined meta:name="OVERHEIDop.versieInformatie"/>
  </office:meta>
</office:document-meta>
</file>