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Jan van Breemenlaan 1 in Wapenveld: het handelen in strijd met regels ruimtelijke ordening voor het realiseren van een mantelzorgwoning met een instandhoudingstermijn van 10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januari 2023 een omgevingsvergunning heeft verleend voor het handelen in strijd met regels ruimtelijke ordening voor het realiseren van een mantelzorgwoning met een instandhoudingstermijn van 10 jaar op het perceel Dr. Jan van Breemenlaan 1 in Wapenveld (verzenddatum:  23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7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71749</meta:user-defined>
    <meta:user-defined meta:name="DCTERMS.abstract">Verleende omgevingsvergunning Dr. Jan van Breemenlaan 1 in Wapenveld: het handelen in strijd met regels ruimtelijke ordening voor het realiseren van een mantelzorgwoning met een instandhoudingstermijn van 10 jaar</meta:user-defined>
    <dc:language>nl</dc:language>
    <meta:user-defined meta:name="OVERHEIDop.locatietype/OVERHEIDop.gebiedsmarkering">Adres</meta:user-defined>
    <meta:user-defined meta:name="DC.title">Verleende omgevingsvergunning Dr. Jan van Breemenlaan 1 in Wapenveld: het handelen in strijd met regels ruimtelijke ordening voor het realiseren van een mantelzorgwoning met een instandhoudingstermijn van 10 jaar</meta:user-defined>
    <meta:user-defined meta:name="DCTERMS.W3CDTF/DCTERMS.available">2023-01-31</meta:user-defined>
    <meta:user-defined meta:name="DCTERMS.W3CDTF/OVERHEIDop.jaargang">2023</meta:user-defined>
    <meta:user-defined meta:name="OVERHEIDop.publicationIssue">38758</meta:user-defined>
    <meta:user-defined meta:name="OVERHEIDop.GmbID/DC.identifier">gmb-2023-38758</meta:user-defined>
    <meta:user-defined meta:name="OVERHEIDop.versieInformatie"/>
  </office:meta>
</office:document-meta>
</file>