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inkepas 14, Sevenum” (NL.IMRO.1507.SNVINKEPAS14-BPO1), 7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van de Wet ruimtelijke ordening bekend, ontwerpbestemmingsplan <text:span text:style-name="nadrukvet">‘Vinkepas 14 Sevenum’</text:span> NL.IMRO.1507.SNVINKEPAS14-BPO1 ter inzage ligt.</text:p>
            <text:p text:style-name="common-al">
            <text:span text:style-name="nadrukvet">Het plangebied</text:span>
          </text:p>
            <text:p text:style-name="common-al">Het plangebied van het bestemmingsplan ‘Vinkepas 14 Sevenum’, ter grootte van circa 2,6 hectare, betreft het grootste deel van het kadastrale perceel gemeente Sevenum, sectie U, nummer 357, gelegen tussen de Kattenstaartse Beek en de locatie Vinkepas 14 in Sevenum.</text:p>
            <text:p text:style-name="common-al">
            <text:span text:style-name="nadrukvet">Aanleiding en doel van het toekomstig bestemmingsplan</text:span>
          </text:p>
            <text:p text:style-name="common-al">Directe aanleiding voor het nieuwe bestemmingsplan is het verzoek om de bestemming van 2,6 hectare van het kadastrale perceel gemeente Sevenum, sectie U, nummer 357 te wijzigen van ‘Agrarisch met waarden’ naar ‘Natuur’ ten behoeve van natuurontwikkeling.</text:p>
            <text:p text:style-name="common-al">
            <text:span text:style-name="nadrukvet">Ter inzage </text:span>
          </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efoonnummer (077)477 97 77. Wanneer u een toelichting wenst bij de ter inzage liggende stukken, houdt dan rekening met de kantoortijden. De stukken kunnen ook geraadpleegd worden op de gemeentelijke website www.horstaandemaas.nl en via www.ruimtelijkeplannen.nl</text:p>
            <text:p text:style-name="common-al">
            <text:span text:style-name="nadrukvet">Zienswijzen </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bestemmingsplan ‘Vinkepas 14 Sevenum’).</text:p>
            <text:p text:style-name="common-al">
            <text:span text:style-name="nadrukvet">Meer informatie </text:span>
          </text:p>
            <text:p text:style-name="common-al">Deze informatie is ook terug te vinden op www.horstaandemaas.nl (zie Nieuws en actueel en daarna Bekendmakingen). Voor meer informatie kunt u ook terecht bij team Omgeving, tel. (077)477 97 77. </text:p>
            <text:p text:style-name="common-al">Ook kunt u met hetzelfde team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7 september 2023</text:p>
            <text:p text:style-name="common-al">Burgemeester en wethouders van Horst aan de Maas,</text:p>
            <text:p text:style-name="common-al">Ryan Palmen, burgemeester</text:p>
            <text:p text:style-name="common-al">Nardy Beckers,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8757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7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7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SNVINKEPAS14-BPO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Vinkepas 14, Sevenum” (NL.IMRO.1507.SNVINKEPAS14-BPO1), 7 september 2023.</meta:user-defined>
    <meta:user-defined meta:name="DCTERMS.W3CDTF/DCTERMS.available">2023-09-07</meta:user-defined>
    <meta:user-defined meta:name="OVERHEIDop.externeBijlage">1. Toelichting_ontwerp.pdf|exb-2023-42913</meta:user-defined>
    <meta:user-defined meta:name="OVERHEIDop.externeBijlage">2. Planregels_ontwerp.pdf|exb-2023-42914</meta:user-defined>
    <meta:user-defined meta:name="OVERHEIDop.externeBijlage">3. Verbeelding_ontwerp.pdf|exb-2023-42915</meta:user-defined>
    <meta:user-defined meta:name="DCTERMS.W3CDTF/OVERHEIDop.jaargang">2023</meta:user-defined>
    <meta:user-defined meta:name="OVERHEIDop.publicationIssue">387574</meta:user-defined>
    <meta:user-defined meta:name="OVERHEIDop.GmbID/DC.identifier">gmb-2023-387574</meta:user-defined>
    <meta:user-defined meta:name="OVERHEIDop.versieInformatie"/>
  </office:meta>
</office:document-meta>
</file>