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orenstraat 30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Torenstraat 30, 9163 HE: bouwen van een aanbouw <text:span text:style-name="nadrukcur">10-03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75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Torenstraat 30 in Nes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757</meta:user-defined>
    <meta:user-defined meta:name="OVERHEIDop.GmbID/DC.identifier">gmb-2023-38757</meta:user-defined>
    <meta:user-defined meta:name="OVERHEIDop.versieInformatie"/>
  </office:meta>
</office:document-meta>
</file>