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RadioNL Zomertour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Stichting Evenementen Ridderkerk voor het organiseren van het evenement RadioNL Zomertour op 9 september 2023 van 16:30 tot 23:00 uur op het adres Koningsplein 1, 2981 EA te Ridderkerk, referentienummer 2023-001747verzonden aan aanvrager op 5 september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756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6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6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01747</meta:user-defined>
    <dc:language>nl</dc:language>
    <meta:user-defined meta:name="OVERHEIDop.locatietype/OVERHEIDop.gebiedsmarkering">Weg</meta:user-defined>
    <meta:user-defined meta:name="DC.title">Verleende evenementenvergunning, “RadioNL Zomertour”, gemeente Ridderker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568</meta:user-defined>
    <meta:user-defined meta:name="OVERHEIDop.GmbID/DC.identifier">gmb-2023-387568</meta:user-defined>
    <meta:user-defined meta:name="OVERHEIDop.versieInformatie"/>
  </office:meta>
</office:document-meta>
</file>