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d69e16-38d8-4adc-8e5f-b953d8e843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02309052982476/ Afgesloten binnenstad Alkmaa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fsluiten van de binnenstad en aanwijzen voetgangersgebied.</text:p>
            <text:p text:style-name="common-al"/>
            <text:p text:style-name="common-al">
            <text:span text:style-name="nadrukvet">Bevoegdheid</text:span>
          </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text:p>
            <text:p text:style-name="common-al"/>
            <text:p text:style-name="common-al">
            <text:span text:style-name="nadrukvet">Overwegingen ten aanzien van het besluit </text:span>
          </text:p>
            <text:p text:style-name="common-al"/>
            <text:p text:style-name="common-al">
            <text:span text:style-name="nadrukvet">Besluitverplichting</text:span>
          </text:p>
            <text:p text:style-name="common-al"/>
            <text:p text:style-name="common-al">Op grond van artikel 15 van de Wegenverkeerswet 1994 dient er in de volgende gevallen een verkeersbesluit te worden genomen:</text:p>
            <text:p text:style-name="common-al"/>
            <text:p text:style-name="common-al">1. De plaatsing of verwijdering van verkeerstekens, en onderborden (opgenomen in artikel 12 van het Besluit administratieve bepalingen inzake het wegverkeer), voor zover daardoor een gebod of verbod ontstaat of wordt gewijzigd.</text:p>
            <text:p text:style-name="common-al">2. 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common-al"/>
            <text:p text:style-name="common-al">
            <text:span text:style-name="nadrukvet">Procedure</text:span>
          </text:p>
            <text:p text:style-name="common-al"/>
            <text:p text:style-name="common-al">Conform artikel 24 van het Besluit Administratieve Bepalingen inzake het Wegverkeer, is er overleg geweest met de, namens de korpschef van de Nationale politie, gemandateerde Verkeersadviseur van de Eenheid Noord-Holland. Deze heeft op 1 september 2023 een positief advies afgegeven.</text:p>
            <text:p text:style-name="common-al"/>
            <text:p text:style-name="common-al">
            <text:span text:style-name="nadrukvet">Motivering van de maatregel</text:span>
          </text:p>
            <text:p text:style-name="common-al">De gemeente Alkmaar werkt aan de vitaliteit van de binnenstad als aantrekkelijke stad om te wonen, werken, winkelen en te verblijven. De historische binnenstad heeft een stratenpatroon met vele routes en smalle verbindingsstraatjes. Een deel van deze straatjes grenzen direct aan de winkels.</text:p>
            <text:p text:style-name="common-al">Het winkelgebied van de historische binnenstad is voor een groot deel autovrij. Dit draagt sterk bij aan de verblijfskwaliteit. Fietsers en voetgangers zijn ruim vertegenwoordigd in de binnenstad. Snorfietsers worden geweerd. De snorfiets is op wegen dominant aanwezig op het gebied van massa, geluid en snelheid, wat leidt tot onwenselijke situaties op het gebied van leefbaarheid. Snorfietsers volgen op basis van artikel 2b van het RVV 1990 de regels voor de fietsers, tenzij anders bepaald.</text:p>
            <text:p text:style-name="common-al">De hoofdwinkelstraat in de binnenstad is de Langestraat. Samen met het westelijke deel van de Laat vormt de Langestraat het hoofdwinkelcircuit. De Oude Stad en straatjes rondom het hoofdwinkelcircuit vormen het dwaalmilieu in de binnenstad.</text:p>
            <text:p text:style-name="common-al">De binnenstad is een gesloten binnenstad, een gebied waarin alleen op bepaalde tijden kan worden geladen en gelost. Bewoners en bedrijven kunnen in sommige gevallen, onder bepaalde voorwaarden, een ontheffing aanvragen op grond van het geldende Beleidsregels Verkeersontheffingen gemeente Alkmaar om ook buiten de laad en lostijden het afgesloten gebied in te rijden.</text:p>
            <text:p text:style-name="common-al">De afsluiting van de binnenstad wordt gecontroleerd door middel van cameratoezicht. Van ieder voertuig dat de camera’s passeert buiten de venstertijden wordt gecontroleerd of deze een ontheffing heeft om de binnenstad in te rijden. Zo niet dan krijgt deze een boete. Dit voorkomt hinder van voertuigen die niet thuishoren in de binnenstad en aantasting van het historische karakter van de binnenstad.</text:p>
            <text:p text:style-name="common-al">De bebording van de binnenstad wordt aangepast en uniform gemaakt. Derhalve wordt een verkeersbesluit genomen voor de hele gesloten binnenstad.</text:p>
            <text:p text:style-name="common-al">
            <text:span text:style-name="nadrukcur">Laden en lossen</text:span>
          </text:p>
            <text:p text:style-name="common-al">In de binnenstad zijn veel winkels en (horeca)bedrijven gelegen, deze moeten bevoorraad kunnen worden. Het laad en losverkeer kan het afgesloten gebied inrijden via de Ritsevoort, het Kerkplein, de Laat en het Waagplein van maandag tot en met zaterdag tussen 7:00 en 11:00 uur en tussen 17 en 19:30 uur, en op koopavonden tussen 17:00 en 18:00 uur.</text:p>
            <text:p text:style-name="common-al">
            <text:span text:style-name="nadrukcur">Voetgangersgebied</text:span>
          </text:p>
            <text:p text:style-name="common-al">Buiten de wegen waar laad- en losverkeer tijdens een tijdsvenster is toegestaan worden de wegen aangewezen als voetgangersgebied. Afhankelijk van het wegprofiel worden fietsers wel of niet toegestaan. In de gehele gesloten binnenstad zijn snorfietsers verboden. In de drukke winkelstraten zijn fietsers toegestaan met uitzondering van het tijdsvenster tussen 11:00 en 17:00 uur. Binnen dit tijdsvenster zijn de winkels open en is er veel wandelend publiek. </text:p>
            <text:p text:style-name="common-al">Deze maatregelen komen de leefbaarheid in de binnenstad ten goede.</text:p>
            <text:p text:style-name="common-al"/>
            <text:p text:style-name="common-al">
            <text:span text:style-name="nadrukvet">Belangenafweging en participatie</text:span>
          </text:p>
            <text:p text:style-name="common-al">Van de in artikel 2, eerste en tweede lid, van de Wegenverkeerswet 1994 genoemde belangen, liggen de volgende belangen ten grondslag aan dit beslui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aantasting van het karakter of van de functie van objecten of gebieden; </text:p>
            <text:p text:style-name="common-al">• Het door het verkeer veroorzaakte overlast, hinder of schade alsmede de gevolgen voor het milieu, bedoeld in de Wet milieubeheer te voorkomen of te beperken.</text:p>
            <text:p text:style-name="common-al">Daarnaast maken wij een afweging tussen het algemeen belang, het belang van bewoners en het belang van ondernemers. In dit besluit zijn de belangen van alle betrokken partijen meegenomen en meegewogen.</text:p>
            <text:p text:style-name="common-al">
            <text:span text:style-name="nadrukvet">Besluiten</text:span>
          </text:p>
            <text:p text:style-name="common-al">Op grond van bovenstaande overwegingen is de gemeente tot het besluit gekomen om:</text:p>
            <text:p text:style-name="common-al">1. De binnenstad af te sluiten voor al het verkeer, met uitzondering van laad- en losverkeer gedurende een tijdsvenster en waar fietsers zijn toegestaan en snorfietsers verboden. De toeleidende wegen van het afgesloten gebied zijn: Kerkplein, de Laat, het Waagplein en Ritsevoort door het plaatsen van de borden C1(zone) van Bijlage I van het RVV 1990 en onderborden met de tekst “uitgezonderd laad- en losverkeer 07.00-11.00h 17.00 – 19.30h koopavonden 17.00-18.00h gesloten voor voertuigen langer dan 6m en/of een aslast hoger dan 8 ton” en “uitgezonderd fietsers snorfietsers verboden”;</text:p>
            <text:p text:style-name="common-al">2. De binnenstad af te sluiten voor al het verkeer en waar fietsers zijn toegestaan en snorfietsers verboden. De toeleidende wegen van het afgesloten gebied zijn: Bagijnenstraat/Heul, Geest, Clarissenbuurt, Huigbrouwerstraat, Sint Laurensstraat, Oudegracht, Zilverstraat en Verdronkenoord door het plaatsen van de borden C1(zone) van Bijlage I van het RVV 1990 en onderborden met de tekst “uitgezonderd fietsers snorfietsers verboden”;</text:p>
            <text:p text:style-name="common-al">3. De Ridderstraat in noordelijke richting af te sluiten voor al het verkeer met uitzondering van fietsers, met uitzondering van het tijdsvenster 11:00 tot 17:00h en waar snorfietsers verboden zijn door het plaatsen van het bord C2 van Bijlage I van het RVV 1990 en onderbord met de tekst fietsers toegestaan snorfietsers verboden”;</text:p>
            <text:p text:style-name="common-al">4. De volgende wegen aan te wijzen als voetpad: Ruitersteeg, Het Vijvertje, Krebbesteeg, Diggelaarssteeg, de Visbanken en de Augustijnsteeg door het plaatsen van de borden G7 van Bijlage I van het RVV 1990;</text:p>
            <text:p text:style-name="common-al">5. De volgende wegen aan te wijzen als voetgangersgebied: Boterstraat, Payglop, het oostelijke deel van de Breedstraat, Achterstraat, Houttil, Fnidsen en de Magdalenastraat door het plaatsen van de borden G7(zone) van Bijlage I van het RVV 1990;</text:p>
            <text:p text:style-name="common-al">6. De volgende wegen aan te wijzen als voetgangersgebied waar fietsers zijn toegestaan en snorfietsers zijn verboden: Canadaplein, Paternosterstraat ten zuiden van de Paardenmarkt, Dubbelebuurt, noordelijke deel van de Baanstraat en de Kerkstraat door het plaatsen van de borden G7(zone) van Bijlage I van het RVV 1990 en onderborden met de tekst “fietsers toegestaan snorfietsers verboden”;</text:p>
            <text:p text:style-name="common-al">7. De volgende wegen aan te wijzen als voetgangersgebied waar fietsers zijn toegestaan met uitzondering van 11:00 – 17:00 en snorfietsers zijn verboden: Brillesteeg, de Laat tussen de Breedstraat en de Vlaanderhof, Pastoorsteeg, Van den Boschstraat, Schoutenstraat, Hoogstraat en het zuidwestelijke deel van het Waagplein door het plaatsen van de borden G7(zone) van Bijlage I van het RVV 1990 en onderborden met de tekst “fietsers buiten winkeltijden (11.00-17.00h) toegestaan snorfietsers verboden”;</text:p>
            <text:p text:style-name="common-al">8. De volgende wegen aan te wijzen als voetgangersgebied waar fietsers zijn toegestaan met uitzondering van 11:00 – 17:00 en snorfietsers zijn verboden en waar laden en lossen is toegestaan gedurende een tijdsvenster op de wegen: Langestraat en het deel van de Laat gelegen tussen Payglop en Vlaanderhof door het plaatsen van de borden G7 (zone) van Bijlage I van het RVV 1990 en onderborden met de tekst “fietsers buiten winkeltijden (11.00-17.00h) toegestaan snorfietsers verboden” en “laad- en losverkeer toegestaan van 7-11h en 17–19.30h koopavonden 17-18h gesloten voor voertuigen langer dan 6m en/of een aslast hoger dan 8 ton”</text:p>
            <text:p text:style-name="common-al">9. De bebording toe te passen zoals aangegeven op de bij dit besluit behorende situatietekeningen.</text:p>
            <text:p text:style-name="common-al">10. Eerdere verkeersbesluiten die betrekking hebben op de afgesloten binnenstad in te trekken en de bijbehorende borden te verwijderen.</text:p>
            <text:p text:style-name="common-al"/>
            <text:p text:style-name="common-al">
            <text:span text:style-name="nadrukvet">Communicatie</text:span>
          </text:p>
            <text:p text:style-name="common-al">Het verkeersbesluit is voor eenieder in te zien via www.officielebekendmakingen.nl.</text:p>
            <text:p text:style-name="common-al">Alkmaar, 5 september 2023  </text:p>
            <text:p text:style-name="common-al">Unitmanager Ruimtelijke ontwikkeling en Economie</text:p>
            <text:p text:style-name="common-al">Vakgroep Verkeer</text:p>
            <text:p text:style-name="common-al">Mevrouw S. Roest – Gijzen</text:p>
            <text:p text:style-name="common-al"/>
            <text:p text:style-name="common-al">
            <text:span text:style-name="nadrukvet">Bezwaarmogelijkheid</text:span>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common-al"/>
            <text:p text:style-name="common-al">
            <text:span text:style-name="nadrukvet">Bijlage</text:span>
          </text:p>
            <text:p text:style-name="last-al">
            <draw:frame><draw:text-box><text:section text:name="plaatje_id1-3-2-2-1-69-1" text:style-name="plaatje">
              <text:p text:style-name="illustratie_id1-3-2-2-1-69-1-1"><draw:frame draw:style-name="illustratie_id1-3-2-2-1-69-1-1" text:anchor-type="paragraph" svg:width="153mm" svg:height="136.25660377358489mm"><draw:image xlink:href="Pictures/Afbeelding1i4bd69e16-38d8-4adc-8e5f-b953d8e843c0.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756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6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6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Afgesloten binnen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Nr. 202309052982476/ Afgesloten binnenstad Alkmaar</meta:user-defined>
    <meta:user-defined meta:name="DCTERMS.abstract">Bebording rondom de afgesloten binnenstad van Alkmaar</meta:user-defined>
    <meta:user-defined meta:name="OVERHEIDop.verkeersbordcode">C1</meta:user-defined>
    <meta:user-defined meta:name="OVERHEIDop.verkeersbordcode">C2</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r. 202309052982476/ Afgesloten binnenstad Alkmaar</meta:user-defined>
    <meta:user-defined meta:name="DCTERMS.W3CDTF/DCTERMS.available">2023-09-07</meta:user-defined>
    <meta:user-defined meta:name="OVERHEIDop.externeBijlage">advies politie|exb-2023-42911</meta:user-defined>
    <meta:user-defined meta:name="OVERHEIDop.externeBijlage">Bordentekening|exb-2023-42912</meta:user-defined>
    <meta:user-defined meta:name="DCTERMS.W3CDTF/OVERHEIDop.jaargang">2023</meta:user-defined>
    <meta:user-defined meta:name="OVERHEIDop.publicationIssue">387566</meta:user-defined>
    <meta:user-defined meta:name="OVERHEIDop.GmbID/DC.identifier">gmb-2023-387566</meta:user-defined>
    <meta:user-defined meta:name="OVERHEIDop.versieInformatie"/>
  </office:meta>
</office:document-meta>
</file>