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aanleggen van een uitrit aan Spoordonkseweg 65C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en aanleggen van een uitrit aan Spoordonkseweg 65C 5688KC Oirschot. Het kenmerk van de gemeente voor deze zaak is 08233737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75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37372</meta:user-defined>
    <meta:user-defined meta:name="DCTERMS.abstract">bouwen van een woning en aanleggen van een uitrit</meta:user-defined>
    <dc:language>nl</dc:language>
    <meta:user-defined meta:name="OVERHEIDop.locatietype/OVERHEIDop.gebiedsmarkering">Punt</meta:user-defined>
    <meta:user-defined meta:name="DC.title">Aanvraag vergunning voor het bouwen van een woning en aanleggen van een uitrit aan Spoordonkseweg 65C 5688KC Oirschot.</meta:user-defined>
    <meta:user-defined meta:name="DCTERMS.W3CDTF/DCTERMS.available">2023-01-30</meta:user-defined>
    <meta:user-defined meta:name="DCTERMS.W3CDTF/OVERHEIDop.jaargang">2023</meta:user-defined>
    <meta:user-defined meta:name="OVERHEIDop.publicationIssue">38756</meta:user-defined>
    <meta:user-defined meta:name="OVERHEIDop.GmbID/DC.identifier">gmb-2023-38756</meta:user-defined>
    <meta:user-defined meta:name="OVERHEIDop.versieInformatie"/>
  </office:meta>
</office:document-meta>
</file>