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indeling, het maken van dakkapellen aan de binnenhof en het wijzigen van de gevels aan de binnenhof aan Groen van Prinstererstraat 91 t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ontvangen:</text:p>
            <text:p text:style-name="common-al">Voor : het wijzigen van de indeling, het maken van dakkapellen aan de binnenhof en het wijzigen van de gevels aan de binnenhof </text:p>
            <text:p text:style-name="common-al">Met de adressering : Groen van Prinstererstraat 91, 3131 GE </text:p>
            <text:p text:style-name="common-al">Kenmerk : OVXINR-9218</text:p>
            <text:p text:style-name="common-al">Type aanvraag : vergunningaanvraag regulier behandelen</text:p>
            <text:p text:style-name="common-al">Datum ontvangst : 1 september 2023</text:p>
            <text:p text:style-name="last-al">Ingediende aanvraag is nog op geen enkele wijze getoetst en ligt niet ter inzag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87559</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559</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559</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9218</meta:user-defined>
    <dc:language>nl</dc:language>
    <meta:user-defined meta:name="OVERHEIDop.locatietype/OVERHEIDop.gebiedsmarkering">Adres</meta:user-defined>
    <meta:user-defined meta:name="DC.title">Aanvraag vergunning voor het wijzigen van de indeling, het maken van dakkapellen aan de binnenhof en het wijzigen van de gevels aan de binnenhof aan Groen van Prinstererstraat 91 te Vlaardingen</meta:user-defined>
    <meta:user-defined meta:name="DCTERMS.W3CDTF/DCTERMS.available">2023-09-11</meta:user-defined>
    <meta:user-defined meta:name="DCTERMS.W3CDTF/OVERHEIDop.jaargang">2023</meta:user-defined>
    <meta:user-defined meta:name="OVERHEIDop.publicationIssue">387559</meta:user-defined>
    <meta:user-defined meta:name="OVERHEIDop.GmbID/DC.identifier">gmb-2023-387559</meta:user-defined>
    <meta:user-defined meta:name="OVERHEIDop.versieInformatie"/>
  </office:meta>
</office:document-meta>
</file>