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uitvoeren dakrenovatie, Kanaalweg 192, Bovensmilde (05-09-2023)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uitvoeren dakrenovatie aan de Kanaalweg 192 te Bovensmilde (05-09-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755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5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5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uitvoeren dakrenovatie, Kanaalweg 192, Bovensmilde (05-09-2023)</meta:user-defined>
    <meta:user-defined meta:name="DCTERMS.W3CDTF/DCTERMS.available">2023-09-07</meta:user-defined>
    <meta:user-defined meta:name="DCTERMS.W3CDTF/OVERHEIDop.jaargang">2023</meta:user-defined>
    <meta:user-defined meta:name="OVERHEIDop.publicationIssue">387554</meta:user-defined>
    <meta:user-defined meta:name="OVERHEIDop.GmbID/DC.identifier">gmb-2023-387554</meta:user-defined>
    <meta:user-defined meta:name="OVERHEIDop.versieInformatie"/>
  </office:meta>
</office:document-meta>
</file>