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bouwen van een restaurant naar 3 appartementen aan Westhavenkade 1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ombouwen restaurant naar 3 appartementen </text:p>
            <text:p text:style-name="common-al">Met de adressering : Westhavenkade 10, 3131 AB </text:p>
            <text:p text:style-name="common-al">Kenmerk : OVXINR-9217</text:p>
            <text:p text:style-name="common-al">Type aanvraag : vergunningaanvraag regulier behandelen</text:p>
            <text:p text:style-name="common-al">Datum ontvangst : 1 sept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87550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5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5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217</meta:user-defined>
    <dc:language>nl</dc:language>
    <meta:user-defined meta:name="OVERHEIDop.locatietype/OVERHEIDop.gebiedsmarkering">Adres</meta:user-defined>
    <meta:user-defined meta:name="DC.title">Aanvraag vergunning voor het ombouwen van een restaurant naar 3 appartementen aan Westhavenkade 10 te Vlaarding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7550</meta:user-defined>
    <meta:user-defined meta:name="OVERHEIDop.GmbID/DC.identifier">gmb-2023-387550</meta:user-defined>
    <meta:user-defined meta:name="OVERHEIDop.versieInformatie"/>
  </office:meta>
</office:document-meta>
</file>